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3193 Korvelseweg 18 - 20 - 22 (K sectie Q 3637) te Tilburg, bouwen van 3 grondgebonden rij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6 - Z-HZ_WABO-2014-03193 - B - Korvelseweg 18 - 20 - 22 (K sectie Q 36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3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3193 Korvelseweg 18 - 20 - 22 (K sectie Q 3637) te Tilburg, bouwen van 3 grondgebonden rij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32</meta:user-defined>
    <meta:user-defined meta:name="OVERHEIDop.GmbID/DC.identifier">gmb-2015-194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D 155</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3289 395846</meta:user-defined>
    <meta:user-defined meta:name="OVERHEIDop.versieInformatie"/>
  </office:meta>
</office:document-meta>
</file>