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12 Jan Heijnsstraat 11 te Tilburg, vergroten van de woning, 27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6 - Z-HZ_WABO-2015-00512 - I - Jan Heijns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430</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0</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30</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12 Jan Heijnsstraat 11 te Tilburg, vergroten van de woning, 2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30</meta:user-defined>
    <meta:user-defined meta:name="OVERHEIDop.GmbID/DC.identifier">gmb-2015-194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B 11</meta:user-defined>
    <meta:user-defined meta:name="OVERHEIDop.woonplaats">Tilburg</meta:user-defined>
    <meta:user-defined meta:name="OVERHEIDop.straatnaam">Jan Heijn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33253 397220</meta:user-defined>
    <meta:user-defined meta:name="OVERHEIDop.versieInformatie"/>
  </office:meta>
</office:document-meta>
</file>