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18 Bosscheweg 188 te Tilburg, uitbreiden van de woning, 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6 - Z-HZ_WABO-2015-00518 - I - Bosscheweg 18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2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2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18 Bosscheweg 188 te Tilburg, uitbreiden van de woning, 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29</meta:user-defined>
    <meta:user-defined meta:name="OVERHEIDop.GmbID/DC.identifier">gmb-2015-194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E 188</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5899 397310</meta:user-defined>
    <meta:user-defined meta:name="OVERHEIDop.versieInformatie"/>
  </office:meta>
</office:document-meta>
</file>