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24 Sint Ceciliastraat 1 te Tilburg, handelen in strijd met regels ruimtelijke ordening, 2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6 - Z-HZ_WABO-2015-00524 - I - Sint Cecilia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2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24 Sint Ceciliastraat 1 te Tilburg, handelen in strijd met regels ruimtelijke ordening,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28</meta:user-defined>
    <meta:user-defined meta:name="OVERHEIDop.GmbID/DC.identifier">gmb-2015-194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1</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3291 396951</meta:user-defined>
    <meta:user-defined meta:name="OVERHEIDop.versieInformatie"/>
  </office:meta>
</office:document-meta>
</file>