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Morgenz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orgenzonweg</text:p>
            <text:p text:style-name="common-al">Voor: bouwen woning, datum ontvangst 04-03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9423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23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23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orgenzo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9423</meta:user-defined>
    <meta:user-defined meta:name="OVERHEIDop.GmbID/DC.identifier">gmb-2015-19423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nterswijk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552 443784</meta:user-defined>
    <meta:user-defined meta:name="OVERHEIDop.versieInformatie"/>
  </office:meta>
</office:document-meta>
</file>