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leggen van strandopgangen</text:p>
            <text:p text:style-name="common-al">Locatie: Hondsbossche- en Pettemer zeewering</text:p>
            <text:p text:style-name="common-al">Kenmerk: O-15-0092</text:p>
            <text:p text:style-name="last-al">Ingekomen: 3 maart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9417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17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17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417</meta:user-defined>
    <meta:user-defined meta:name="OVERHEIDop.GmbID/DC.identifier">gmb-2015-19417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Pette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5718 531528</meta:user-defined>
    <meta:user-defined meta:name="OVERHEIDop.versieInformatie"/>
  </office:meta>
</office:document-meta>
</file>