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brug</text:p>
            <text:p text:style-name="common-al">Locatie: Piet Blokkerstraat, nabij nummer 93, 1742 RX in Schagen</text:p>
            <text:p text:style-name="common-al">Kenmerk: O-15-0073</text:p>
            <text:p text:style-name="common-al">Verzonden: 4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text:p>
            <text:p text:style-name="common-al">Omschrijving: het vervangen van een brug</text:p>
            <text:p text:style-name="common-al">Locatie: Piet Blokkerstraat, nabij nummer 93, 1742 RX in Schagen</text:p>
            <text:p text:style-name="common-al">Kenmerk: O-15-0073</text:p>
            <text:p text:style-name="common-al">Verzonden: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31">
              <text:list-item text:style-override="id1-3-2-1-1-31-1">
                <text:number>a)</text:number>
                <text:p text:style-name="al">de naam en het adres van de indiener;</text:p>
              </text:list-item>
              <text:list-item text:style-override="id1-3-2-1-1-31-2">
                <text:number>b)</text:number>
                <text:p text:style-name="al">de dagtekening (plaats en datum);</text:p>
              </text:list-item>
              <text:list-item text:style-override="id1-3-2-1-1-31-3">
                <text:number>c)</text:number>
                <text:p text:style-name="al">een omschrijving van het besluit waartegen het bezwaar is gericht; </text:p>
              </text:list-item>
              <text:list-item text:style-override="id1-3-2-1-1-3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41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1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1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16</meta:user-defined>
    <meta:user-defined meta:name="OVERHEIDop.GmbID/DC.identifier">gmb-2015-1941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RX 93</meta:user-defined>
    <meta:user-defined meta:name="OVERHEIDop.woonplaats">Schagen</meta:user-defined>
    <meta:user-defined meta:name="OVERHEIDop.straatnaam">Piet Blokker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491 532750</meta:user-defined>
    <meta:user-defined meta:name="OVERHEIDop.versieInformatie"/>
  </office:meta>
</office:document-meta>
</file>