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en van RKBS ST. Joseph</text:p>
            <text:p text:style-name="common-al">Locatie: Den Gouden Hoeck 6, 1754 KL in Burgerbrug</text:p>
            <text:p text:style-name="common-al">Kenmerk: O-15-0072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9 maart 2015 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9415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15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15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15</meta:user-defined>
    <meta:user-defined meta:name="OVERHEIDop.GmbID/DC.identifier">gmb-2015-1941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KL 6</meta:user-defined>
    <meta:user-defined meta:name="OVERHEIDop.woonplaats">Burgerbrug</meta:user-defined>
    <meta:user-defined meta:name="OVERHEIDop.straatnaam">Den Gouden Hoec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747 529340</meta:user-defined>
    <meta:user-defined meta:name="OVERHEIDop.versieInformatie"/>
  </office:meta>
</office:document-meta>
</file>