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jkfestival Holtenbroek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Wijkorganisatie Holtenbroek NU </text:span>
            <text:span text:style-name="nadrukvet"/>
            <text:span text:style-name="nadrukvet"/>vraagt een evenementenvergunning voor het<text:span text:style-name="nadrukvet"/> houden van Wijkfestival Holtenbroek 2015<text:span text:style-name="nadrukvet"/> op <text:span text:style-name="nadrukvet"/><text:span text:style-name="nadrukvet"/><text:span text:style-name="nadrukvet"/><text:span text:style-name="nadrukvet"/><text:span text:style-name="nadrukvet"/><text:span text:style-name="nadrukvet">30 mei 2015</text:span><text:span text:style-name="nadrukvet"/>, locatie <text:span text:style-name="nadrukvet"/><text:span text:style-name="nadrukvet"/><text:span text:style-name="nadrukvet"/><text:span text:style-name="nadrukvet"/><text:span text:style-name="nadrukvet"> grasveld naast wijkcentrum en speelterrein naast speeltuin De Regenboog</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41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1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1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jkfestival Holtenbro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414</meta:user-defined>
    <meta:user-defined meta:name="OVERHEIDop.GmbID/DC.identifier">gmb-2015-194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L 20</meta:user-defined>
    <meta:user-defined meta:name="OVERHEIDop.woonplaats">Zwolle</meta:user-defined>
    <meta:user-defined meta:name="OVERHEIDop.straatnaam">Bach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117 504510</meta:user-defined>
    <meta:user-defined meta:name="OVERHEIDop.versieInformatie"/>
  </office:meta>
</office:document-meta>
</file>