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intrekking omgevingsvergunning beperkte milieutoets Z-HZ_INT-2014-03146 Abcovenseweg 42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Het college van B en W heeft de omgevingsvergunning beperkte milieutoets op grond van de Wabo ingetrokken die op 16 mei 1989 door burgemeester en wethouders van Goirle is verleend aan F.A.G.C. de Loos.</text:p>
            <text:p text:style-name="common-al">De reden hiervoor is de overeenkomst met Druisdijk Vastgoed BV, Druisdijk 13a te 5131 NP Alphen betreffende het omzetten van de ammoniakrechten van de in te trekken milieuvergunning naar de inrichting van Druisdijk Vastgoed BV.</text:p>
            <text:p text:style-name="common-al"/>
            <text:p text:style-name="common-al">
            <text:span text:style-name="nadrukvet"/>
          </text:p>
            <text:p text:style-name="common-al">
            <text:span text:style-name="nadrukvet">Bezwaarmogelijkheid</text:span>
          </text:p>
            <text:p text:style-name="common-al">Het besluit is reeds genomen op 18 december 2014 en toegezonden aan de verzoeker op 22 december 2014. Abusievelijk heeft op dat moment geen publicatie van het besluit plaatsgevonden.</text:p>
            <text:p text:style-name="common-al">Gemotiveerde bezwaarschriften tegen bovengenoemd besluit kunnen door degenen die hierdoor zijn geschaad vanaf 6 maart 2015 gedurende 6 weken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1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1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intrekking omgevingsvergunning beperkte milieutoets Z-HZ_INT-2014-03146 Abcovenseweg 42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13</meta:user-defined>
    <meta:user-defined meta:name="OVERHEIDop.GmbID/DC.identifier">gmb-2015-194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G 42</meta:user-defined>
    <meta:user-defined meta:name="OVERHEIDop.woonplaats">Tilburg</meta:user-defined>
    <meta:user-defined meta:name="OVERHEIDop.straatnaam">Abc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912 393894</meta:user-defined>
    <meta:user-defined meta:name="OVERHEIDop.versieInformatie"/>
  </office:meta>
</office:document-meta>
</file>