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7, 9, 11 en 13a en Luttekestraat 23, verbouwen naar 5 woonfunc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lijmarkt 7, 9, 11 en 13a en Luttekestraat 23</text:span>
            <text:span text:style-name="nadrukvet">– </text:span>ontvangen 2 maart 2015 voor het verbouwen van een winkel/kantoorfunctie naar 5 woonfuncti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41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ijmarkt 7, 9, 11 en 13a en Luttekestraat 23, verbouwen naar 5 woonfun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410</meta:user-defined>
    <meta:user-defined meta:name="OVERHEIDop.GmbID/DC.identifier">gmb-2015-194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E 12f</meta:user-defined>
    <meta:user-defined meta:name="OVERHEIDop.woonplaats">Zwolle</meta:user-defined>
    <meta:user-defined meta:name="OVERHEIDop.straatnaam">Blijmarkt</meta:user-defined>
    <meta:user-defined meta:name="OVERHEID.PostcodeHuisnummer/OVERHEIDop.postcodeHuisnummer">8011LP 23</meta:user-defined>
    <meta:user-defined meta:name="OVERHEIDop.woonplaats">Zwolle</meta:user-defined>
    <meta:user-defined meta:name="OVERHEIDop.straatnaam">Luttek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77 502788</meta:user-defined>
    <meta:user-defined meta:name="OVERHEID.EPSG28992/DC.spatial">202764 502827</meta:user-defined>
    <meta:user-defined meta:name="OVERHEIDop.versieInformatie"/>
  </office:meta>
</office:document-meta>
</file>