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twee loodsen en een milieuneutrale verandering aan Het Sas 5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twee loodsen en een milieuneutrale verandering aan Het Sas 5, 5131 RC Alphen, 3 maart 2015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940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twee loodsen en een milieuneutrale verandering aan Het Sas 5, 5131 R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08</meta:user-defined>
    <meta:user-defined meta:name="OVERHEIDop.GmbID/DC.identifier">gmb-2015-1940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C 5</meta:user-defined>
    <meta:user-defined meta:name="OVERHEIDop.woonplaats">Alphen</meta:user-defined>
    <meta:user-defined meta:name="OVERHEIDop.straatnaam">Het Sas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3-03</meta:user-defined>
    <meta:user-defined meta:name="OVERHEID.EPSG28992/DC.spatial">126866 386999</meta:user-defined>
    <meta:user-defined meta:name="OVERHEIDop.versieInformatie"/>
  </office:meta>
</office:document-meta>
</file>