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17 woningen na herverkaveling: Baroniestraat 2-4-6-8-10-12 en Brabander 1-1a-3-3a-5-7-11-13-15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17 woningen na herverkaveling: Baroniestraat 2-4-6-8-10-12 en Brabander 1-1a-3-3a-5-7-11-13-15 te Chaam, 25 februari 2015</text:p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9406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17 woningen na herverkaveling: Baroniestraat 2-4-6-8-10-12 en Brabander 1-1a-3-3a-5-7-11-13-15 t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06</meta:user-defined>
    <meta:user-defined meta:name="OVERHEIDop.GmbID/DC.identifier">gmb-2015-1940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E 13</meta:user-defined>
    <meta:user-defined meta:name="OVERHEIDop.woonplaats">Chaam</meta:user-defined>
    <meta:user-defined meta:name="OVERHEIDop.straatnaam">Brabander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25</meta:user-defined>
    <meta:user-defined meta:name="OVERHEID.EPSG28992/DC.spatial">118746 390445</meta:user-defined>
    <meta:user-defined meta:name="OVERHEIDop.versieInformatie"/>
  </office:meta>
</office:document-meta>
</file>