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aanbouw aan de achtergevel aan de Schootakkerstraat 29, 4861 S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plaatsen van een aanbouw aan de achtergevel aan de Schootakkerstraat 29, 4861 SJ Chaam, 24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40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aanbouw aan de achtergevel aan de Schootakkerstraat 29, 4861 SJ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04</meta:user-defined>
    <meta:user-defined meta:name="OVERHEIDop.GmbID/DC.identifier">gmb-2015-1940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SJ 29</meta:user-defined>
    <meta:user-defined meta:name="OVERHEIDop.woonplaats">Chaam</meta:user-defined>
    <meta:user-defined meta:name="OVERHEIDop.straatnaam">Schootakker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24</meta:user-defined>
    <meta:user-defined meta:name="OVERHEID.EPSG28992/DC.spatial">118461 390688</meta:user-defined>
    <meta:user-defined meta:name="OVERHEIDop.versieInformatie"/>
  </office:meta>
</office:document-meta>
</file>