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(Sportpark) Drielsedijk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amperen </text:p>
            <text:p text:style-name="common-al">
            <text:span text:style-name="nadrukvet">Locatie: (Sportpark) Drielsedijk 17a</text:span>
          </text:p>
            <text:p text:style-name="common-al">Datum: 20 op 21 juni 2015 </text:p>
            <text:p text:style-name="common-al">Dossiernummer: 2015-02-0178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403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0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0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(Sportpark) Drielsedijk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403</meta:user-defined>
    <meta:user-defined meta:name="OVERHEIDop.GmbID/DC.identifier">gmb-2015-19403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J 17b</meta:user-defined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0</meta:user-defined>
    <meta:user-defined meta:name="xs:date/OVERHEIDop.einddatum">2015-06-21</meta:user-defined>
    <meta:user-defined meta:name="OVERHEID.EPSG28992/DC.spatial">187250 442103</meta:user-defined>
    <meta:user-defined meta:name="OVERHEIDop.versieInformatie"/>
  </office:meta>
</office:document-meta>
</file>