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elding Activiteitenbesluit en omgevingsvergunning beperkte milieutoets voor een veehouderij voor Dassemussestraat 2, 4861 TG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 maart 2015, Dassemussestraat 2, 4861 TG Chaam, Melding Activiteitenbesluit en omgevingsvergunning beperkte milieutoets voor een veehouderij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9401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01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01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lding Activiteitenbesluit en omgevingsvergunning beperkte milieutoets voor een veehouderij voor Dassemussestraat 2, 4861 TG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401</meta:user-defined>
    <meta:user-defined meta:name="OVERHEIDop.GmbID/DC.identifier">gmb-2015-19401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TG 2</meta:user-defined>
    <meta:user-defined meta:name="OVERHEIDop.woonplaats">Chaam</meta:user-defined>
    <meta:user-defined meta:name="OVERHEIDop.straatnaam">Dassemusse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5-03-02</meta:user-defined>
    <meta:user-defined meta:name="OVERHEID.EPSG28992/DC.spatial">117658 391875</meta:user-defined>
    <meta:user-defined meta:name="OVERHEIDop.versieInformatie"/>
  </office:meta>
</office:document-meta>
</file>