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unterdiep 95 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Punterdiep 95- </text:span>ontvangen 2 maart 2015 voor het plaatsen van een dakkapel aan de achterzijde van 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9399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9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9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unterdiep 95 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399</meta:user-defined>
    <meta:user-defined meta:name="OVERHEIDop.GmbID/DC.identifier">gmb-2015-1939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2TV 28</meta:user-defined>
    <meta:user-defined meta:name="OVERHEIDop.woonplaats">Zwolle</meta:user-defined>
    <meta:user-defined meta:name="OVERHEIDop.straatnaam">Punterdiep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380 505792</meta:user-defined>
    <meta:user-defined meta:name="OVERHEIDop.versieInformatie"/>
  </office:meta>
</office:document-meta>
</file>