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jkzichtweg 19 uitbreid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Dijkzichtweg 19</text:span>
            <text:span text:style-name="nadrukvet">– </text:span>ontvangen 2 maart 2015 voor het uitbreiden van de zolder van een bijge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939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9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9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jkzichtweg 19 uitbreid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398</meta:user-defined>
    <meta:user-defined meta:name="OVERHEIDop.GmbID/DC.identifier">gmb-2015-1939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C 19</meta:user-defined>
    <meta:user-defined meta:name="OVERHEIDop.woonplaats">Zwolle</meta:user-defined>
    <meta:user-defined meta:name="OVERHEIDop.straatnaam">Dijkzicht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264 504717</meta:user-defined>
    <meta:user-defined meta:name="OVERHEIDop.versieInformatie"/>
  </office:meta>
</office:document-meta>
</file>