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dempen van 2 poelen en het ophogen van een lager gedeelte voor Hondsdonkseweg nabij 1, 4861 C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3 februari 2015, Hondsdonkseweg nabij 1, Chaam, het dempen van 2 poelen en het ophogen van een lager gedeelte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9396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96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96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dempen van 2 poelen en het ophogen van een lager gedeelte voor Hondsdonkseweg nabij 1, 4861 CE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96</meta:user-defined>
    <meta:user-defined meta:name="OVERHEIDop.GmbID/DC.identifier">gmb-2015-1939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CE 1</meta:user-defined>
    <meta:user-defined meta:name="OVERHEIDop.woonplaats">Chaam</meta:user-defined>
    <meta:user-defined meta:name="OVERHEIDop.straatnaam">Hondsdonk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2-23</meta:user-defined>
    <meta:user-defined meta:name="OVERHEID.EPSG28992/DC.spatial">116385 391328</meta:user-defined>
    <meta:user-defined meta:name="OVERHEIDop.versieInformatie"/>
  </office:meta>
</office:document-meta>
</file>