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Exloërveen, 9574, Melding Wet milieubeheer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in het kader van de Wet milieubeheer een melding is geaccepteerd van het oprichten van een mestbassin aan de Boermastreek ongenummerd te Exloërveen, kadastraal Odoorn, sectie N, nr. 1421. U kunt de melding inzien in het Klantcontactcentrum. </text:p>
            <text:p text:style-name="last-al">Tegen deze melding kunnen geen bezwaren worden ingebra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19390</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390</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390</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Exloërveen, 9574, Melding Wet milieubeheer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390</meta:user-defined>
    <meta:user-defined meta:name="OVERHEIDop.GmbID/DC.identifier">gmb-2015-19390</meta:user-defined>
    <meta:user-defined meta:name="OVERHEID.Gemeente/DC.creator">Borger-Odoorn</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op.woonplaats">Exloërveen</meta:user-defined>
    <meta:user-defined meta:name="OVERHEIDop.straatnaam">Boermastreek</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03-03</meta:user-defined>
    <meta:user-defined meta:name="xs:date/OVERHEIDop.einddatum">2015-04-13</meta:user-defined>
    <meta:user-defined meta:name="OVERHEID.EPSG28992/DC.spatial">257207 543869</meta:user-defined>
    <meta:user-defined meta:name="OVERHEIDop.versieInformatie"/>
  </office:meta>
</office:document-meta>
</file>