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Schoolstraat 59, 2151 AC, woning verbouwen, 04-03-2015, 2015-000057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389</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89</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89</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Schoolstraat 59, 2151 AC, woning verbouwen, 04-03-2015, 2015-00005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389</meta:user-defined>
    <meta:user-defined meta:name="OVERHEIDop.GmbID/DC.identifier">gmb-2015-1938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AC 59</meta:user-defined>
    <meta:user-defined meta:name="OVERHEIDop.woonplaats">Nieuw-Vennep</meta:user-defined>
    <meta:user-defined meta:name="OVERHEIDop.straatnaam">School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025 475922</meta:user-defined>
    <meta:user-defined meta:name="OVERHEIDop.versieInformatie"/>
  </office:meta>
</office:document-meta>
</file>