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Vijverbos 107, 2134 GR, dakkapel plaatsen, 04-03-2015, 2015-00038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386</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6</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86</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Vijverbos 107, 2134 GR, dakkapel plaatsen, 04-03-2015, 2015-00038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386</meta:user-defined>
    <meta:user-defined meta:name="OVERHEIDop.GmbID/DC.identifier">gmb-2015-1938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GR 115</meta:user-defined>
    <meta:user-defined meta:name="OVERHEIDop.woonplaats">Hoofddorp</meta:user-defined>
    <meta:user-defined meta:name="OVERHEIDop.straatnaam">Vijverbos</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4796 481053</meta:user-defined>
    <meta:user-defined meta:name="OVERHEIDop.versieInformatie"/>
  </office:meta>
</office:document-meta>
</file>