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uinen, diverse wegen en zandwegen tussen Buinen-Ees-Westdorp, het organiseren van de jaarlijkse slipjacht, (verleend 04/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es-Borger</text:span>
          </text:p>
            <text:p text:style-name="common-al">diverse wegen en zandwegen tussen Buinen-Ees-Westdorp, vergunning verleend voor het organiseren van de jaarlijkse slipjacht op zaterdag 7 maart 2015 van 13.00 uur tot 16.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938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8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8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uinen, diverse wegen en zandwegen tussen Buinen-Ees-Westdorp, het organiseren van de jaarlijkse slipjacht, (verleend 04/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385</meta:user-defined>
    <meta:user-defined meta:name="OVERHEIDop.GmbID/DC.identifier">gmb-2015-19385</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Buinen</meta:user-defined>
    <meta:user-defined meta:name="OVERHEIDop.woonplaats">Westdorp</meta:user-defined>
    <meta:user-defined meta:name="OVERHEIDop.woonplaats">Ees</meta:user-defined>
    <meta:user-defined meta:name="OVERHEIDop.straatnaam">Provinciale weg|r:N34</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3-04</meta:user-defined>
    <meta:user-defined meta:name="xs:date/OVERHEIDop.einddatum">2015-04-14</meta:user-defined>
    <meta:user-defined meta:name="OVERHEID.EPSG28992/DC.spatial">252707 550090</meta:user-defined>
    <meta:user-defined meta:name="OVERHEID.EPSG28992/DC.spatial">247714 547428</meta:user-defined>
    <meta:user-defined meta:name="OVERHEID.EPSG28992/DC.spatial">250069 547786</meta:user-defined>
    <meta:user-defined meta:name="OVERHEIDop.versieInformatie"/>
  </office:meta>
</office:document-meta>
</file>