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Plesmanlaan 103, 1171 EM, terreinafscheiding realiseren en een dakkapel plaatsen, 04-03-2015, 2014-00306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8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Plesmanlaan 103, 1171 EM, terreinafscheiding realiseren en een dakkapel plaatsen, 04-03-2015, 2014-00306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84</meta:user-defined>
    <meta:user-defined meta:name="OVERHEIDop.GmbID/DC.identifier">gmb-2015-193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EM 103</meta:user-defined>
    <meta:user-defined meta:name="OVERHEIDop.woonplaats">Badhoevedorp</meta:user-defined>
    <meta:user-defined meta:name="OVERHEIDop.straatnaam">Plesma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631 482910</meta:user-defined>
    <meta:user-defined meta:name="OVERHEIDop.versieInformatie"/>
  </office:meta>
</office:document-meta>
</file>