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Odoornerweg (Zefatbosje), het organiseren van het Zomeravondfestival Val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maart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Odoornerweg (Zefatbosje), aanvraag het organiseren van het Zomeravondfestival Valthe op vrijdag 19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9383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8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8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Odoornerweg (Zefatbosje), het organiseren van het Zomeravondfestival Valth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83</meta:user-defined>
    <meta:user-defined meta:name="OVERHEIDop.GmbID/DC.identifier">gmb-2015-19383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alth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2</meta:user-defined>
    <meta:user-defined meta:name="xs:date/OVERHEIDop.einddatum">2015-04-12</meta:user-defined>
    <meta:user-defined meta:name="OVERHEID.EPSG28992/DC.spatial">255272 540574</meta:user-defined>
    <meta:user-defined meta:name="OVERHEIDop.versieInformatie"/>
  </office:meta>
</office:document-meta>
</file>