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58a, het organiseren van het Kunstevenement Exloo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maart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Hoofdstraat 58a, aanvraag het organiseren van het Kunstevenement Exloo op zondag 24 mei 2015 en zondag 25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938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8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8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58a, het organiseren van het Kunstevenement Exloo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82</meta:user-defined>
    <meta:user-defined meta:name="OVERHEIDop.GmbID/DC.identifier">gmb-2015-19382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D 58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2</meta:user-defined>
    <meta:user-defined meta:name="xs:date/OVERHEIDop.einddatum">2015-04-12</meta:user-defined>
    <meta:user-defined meta:name="OVERHEID.EPSG28992/DC.spatial">254327 544943</meta:user-defined>
    <meta:user-defined meta:name="OVERHEIDop.versieInformatie"/>
  </office:meta>
</office:document-meta>
</file>