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Kuyperlaan 26, 1161 XN, kantoorpand wijzigen in woning, 02-03-2015, 2015-000539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378</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78</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78</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uyperlaan 26, 1161 XN, kantoorpand wijzigen in woning, 02-03-2015, 2015-00053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378</meta:user-defined>
    <meta:user-defined meta:name="OVERHEIDop.GmbID/DC.identifier">gmb-2015-193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XN 26a</meta:user-defined>
    <meta:user-defined meta:name="OVERHEIDop.woonplaats">Zwanenburg</meta:user-defined>
    <meta:user-defined meta:name="OVERHEIDop.straatnaam">Kuyper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966 487984</meta:user-defined>
    <meta:user-defined meta:name="OVERHEIDop.versieInformatie"/>
  </office:meta>
</office:document-meta>
</file>