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ter hoogte van Zuiderdiep 1 en Harm Jans Stevensstraat, het organiseren van Truckrun2emo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febr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2e </text:span>
            <text:span text:style-name="nadrukvet">Exloërmond</text:span>
          </text:p>
            <text:p text:style-name="last-al">ter hoogte van Zuiderdiep 1 en Harm Jans Stevensstraat, aanvraag het organiseren van Truckrun2emond op zondag 14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9376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76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76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ter hoogte van Zuiderdiep 1 en Harm Jans Stevensstraat, het organiseren van Truckrun2emon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76</meta:user-defined>
    <meta:user-defined meta:name="OVERHEIDop.GmbID/DC.identifier">gmb-2015-19376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A 1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25</meta:user-defined>
    <meta:user-defined meta:name="xs:date/OVERHEIDop.einddatum">2015-04-07</meta:user-defined>
    <meta:user-defined meta:name="OVERHEID.EPSG28992/DC.spatial">257937 547119</meta:user-defined>
    <meta:user-defined meta:name="OVERHEIDop.versieInformatie"/>
  </office:meta>
</office:document-meta>
</file>