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Rijksweg A4 1, 2132 MA, oplaadstation realiseren voor elektrische- en hybride voertuigen, 03-03-2015, 2015-000548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9374</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374</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374</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Rijksweg A4 1, 2132 MA, oplaadstation realiseren voor elektrische- en hybride voertuigen, 03-03-2015, 2015-000548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374</meta:user-defined>
    <meta:user-defined meta:name="OVERHEIDop.GmbID/DC.identifier">gmb-2015-1937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oofddorp</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106 474930</meta:user-defined>
    <meta:user-defined meta:name="OVERHEIDop.versieInformatie"/>
  </office:meta>
</office:document-meta>
</file>