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2e Exloërmond, Zuiderdiep 405, het inrichten en ontbranden van een paasvuur 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03-2015</text:p>
            <text:p text:style-name="common-al">Het college van burgemeester en wethouders van de gemeente Borger-Odoorn deelt mee dat een aanvraag voor ontheffing is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  <text:span text:style-name="nadrukvet">, </text:span>
          </text:p>
            <text:p text:style-name="common-al">Zuiderdiep 405, het inrichten en ontbranden van een paasvuur (Z.15.00171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9372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7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72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2e Exloërmond, Zuiderdiep 405, het inrichten en ontbranden van een paasvuur 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72</meta:user-defined>
    <meta:user-defined meta:name="OVERHEIDop.GmbID/DC.identifier">gmb-2015-19372</meta:user-defined>
    <meta:user-defined meta:name="OVERHEID.Gemeente/DC.creator">Borger-Odoorn</meta:user-defined>
    <meta:user-defined meta:name="OVERHEID.TaxonomieBeleidsagenda/OVERHEID.category">Natuur en milieu | Lu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X 405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3-02</meta:user-defined>
    <meta:user-defined meta:name="xs:date/OVERHEIDop.einddatum">2015-04-12</meta:user-defined>
    <meta:user-defined meta:name="OVERHEID.EPSG28992/DC.spatial">263108 551067</meta:user-defined>
    <meta:user-defined meta:name="OVERHEIDop.versieInformatie"/>
  </office:meta>
</office:document-meta>
</file>