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plaats: Oldenhof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Oldenhof 8</text:span>
          </text:p>
            <text:p text:style-name="common-al">Dossiernummer: 2015-03-00180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9369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69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69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plaats: Oldenhof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369</meta:user-defined>
    <meta:user-defined meta:name="OVERHEIDop.GmbID/DC.identifier">gmb-2015-19369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4DV 8</meta:user-defined>
    <meta:user-defined meta:name="OVERHEIDop.woonplaats">Arnhem</meta:user-defined>
    <meta:user-defined meta:name="OVERHEIDop.straatnaam">Oldenhof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148 440841</meta:user-defined>
    <meta:user-defined meta:name="OVERHEIDop.versieInformatie"/>
  </office:meta>
</office:document-meta>
</file>