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abij het Spaarne ziekenhui­s en het treinstat­ion te Hoofddorp (AD 8617), Provincie Noord-Holland, het uitvoeren van onderhoud­swerk­zaamh­eden aan de busbaan Zuidtange­nt, 04-03-2015, 2015-00003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9368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68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68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abij het Spaarne ziekenhui­s en het treinstat­ion te Hoofddorp (AD 8617), Provincie Noord-Holland, het uitvoeren van onderhoud­swerk­zaamh­eden aan de busbaan Zuidtange­nt, 04-03-2015, 2015-00003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68</meta:user-defined>
    <meta:user-defined meta:name="OVERHEIDop.GmbID/DC.identifier">gmb-2015-1936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4MC 131</meta:user-defined>
    <meta:user-defined meta:name="OVERHEIDop.woonplaats">Hoofddorp</meta:user-defined>
    <meta:user-defined meta:name="OVERHEIDop.straatnaam">Corversbos</meta:user-defined>
    <meta:user-defined meta:name="OVERHEIDop.woonplaats">Hoofddorp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5435 481271</meta:user-defined>
    <meta:user-defined meta:name="OVERHEID.EPSG28992/DC.spatial">105115 482007</meta:user-defined>
    <meta:user-defined meta:name="OVERHEIDop.versieInformatie"/>
  </office:meta>
</office:document-meta>
</file>