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Wilbrinkbos 55, 2134 HP, woning uitbreiden aan de zij- en achtergevel, 03-03-2015, 2015-000541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9367</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67</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67</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Wilbrinkbos 55, 2134 HP, woning uitbreiden aan de zij- en achtergevel, 03-03-2015, 2015-00054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367</meta:user-defined>
    <meta:user-defined meta:name="OVERHEIDop.GmbID/DC.identifier">gmb-2015-1936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HP 55</meta:user-defined>
    <meta:user-defined meta:name="OVERHEIDop.woonplaats">Hoofddorp</meta:user-defined>
    <meta:user-defined meta:name="OVERHEIDop.straatnaam">Wilbrinkbos</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972 481032</meta:user-defined>
    <meta:user-defined meta:name="OVERHEIDop.versieInformatie"/>
  </office:meta>
</office:document-meta>
</file>