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Hoofdstraat 54, aan de Langhietsweg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-02-2015</text:p>
            <text:p text:style-name="common-al">Het college van burgemeester en wethouders van de gemeente Borger-Odoorn deelt mee dat een aanvraag voor ontheffing is ontvangen:</text:p>
            <text:p text:style-name="tussenkopcur">
            <text:span text:style-name="nadrukvet">Valthe</text:span>
            <text:span text:style-name="nadrukvet"/>
          </text:p>
            <text:p text:style-name="common-al">Hoofdstraat 54, aan de Langhietsweg, het inrichten en ontbranden van een paasvuur (Z.15.00171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9366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66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66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Hoofdstraat 54, aan de Langhietsweg, het inrichten en ontbranden van een paasv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366</meta:user-defined>
    <meta:user-defined meta:name="OVERHEIDop.GmbID/DC.identifier">gmb-2015-19366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althe</meta:user-defined>
    <meta:user-defined meta:name="OVERHEIDop.straatnaam">Langhiets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19</meta:user-defined>
    <meta:user-defined meta:name="xs:date/OVERHEIDop.einddatum">2015-04-01</meta:user-defined>
    <meta:user-defined meta:name="OVERHEID.EPSG28992/DC.spatial">256501 540430</meta:user-defined>
    <meta:user-defined meta:name="OVERHEIDop.versieInformatie"/>
  </office:meta>
</office:document-meta>
</file>