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Torricellistraat 10, 1171 CB, tuinhuis plaatsen, 03-03-2015, 2015-000550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65</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5</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65</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Torricellistraat 10, 1171 CB, tuinhuis plaatsen, 03-03-2015, 2015-00055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65</meta:user-defined>
    <meta:user-defined meta:name="OVERHEIDop.GmbID/DC.identifier">gmb-2015-193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CB 10</meta:user-defined>
    <meta:user-defined meta:name="OVERHEIDop.woonplaats">Badhoevedorp</meta:user-defined>
    <meta:user-defined meta:name="OVERHEIDop.straatnaam">Torricelli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229 483266</meta:user-defined>
    <meta:user-defined meta:name="OVERHEIDop.versieInformatie"/>
  </office:meta>
</office:document-meta>
</file>