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Rijstvogelstraat 31, 1171 SH, dakkapel plaatsen,  27-02-2015, 2015-00054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36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6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6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Rijstvogelstraat 31, 1171 SH, dakkapel plaatsen,  27-02-2015, 2015-00054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364</meta:user-defined>
    <meta:user-defined meta:name="OVERHEIDop.GmbID/DC.identifier">gmb-2015-193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SH 31</meta:user-defined>
    <meta:user-defined meta:name="OVERHEIDop.woonplaats">Badhoevedorp</meta:user-defined>
    <meta:user-defined meta:name="OVERHEIDop.straatnaam">Rijstvogel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445 483364</meta:user-defined>
    <meta:user-defined meta:name="OVERHEIDop.versieInformatie"/>
  </office:meta>
</office:document-meta>
</file>