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Plaatsen zeecontainer Konings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
            <text:list text:style-name="id1-3-2-1-1-3">
              <text:list-item text:style-override="id1-3-2-1-1-3-1">
                <text:number/>
                <text:p text:style-name="al">voor het tijdelijk plaatsen van een zeecontainer, dienend als horecapunt, op de locatie Koningsweg 37. De aanvraag is gedaan voor een maximale periode van 1 jaar (3-3-2015)</text:p>
              </text:list-item>
            </text:list>
            <text:p text:style-name="common-al"/>
            <text:p text:style-name="common-al">De beschikking is ten opzichte van de ontwerpbeschikking niet gewijzigd.</text:p>
            <text:p text:style-name="common-al"> </text:p>
            <text:p text:style-name="common-al">
            <text:span text:style-name="nadrukcur">Inzage</text:span> De beschikking en de bijbehorende stukken liggen met ingang van de tussen haakjes staande datum gedurende zes weken gedurende zes weken ter inzage in het stadhuis in Vlissingen. U kunt de stukken elke werkdag tijdens openingstijden inzien. Op afspraak kunnen de stukken ook op donderdagavond tussen 16.00 uur en 19.00 uur worden ingezien (Dhr. W. Huige, telefoon 0118-487339 of email <text:a xlink:href="http://mailto:www.vlissingen.nl/welstandscommissie" xlink:type="simple">whe@vlissingen.nl</text:a>).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36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zeecontainer Koningsweg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62</meta:user-defined>
    <meta:user-defined meta:name="OVERHEIDop.GmbID/DC.identifier">gmb-2015-1936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37</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3</meta:user-defined>
    <meta:user-defined meta:name="xs:date/OVERHEIDop.einddatum">2015-04-29</meta:user-defined>
    <meta:user-defined meta:name="OVERHEID.EPSG28992/DC.spatial">29595 385676</meta:user-defined>
    <meta:user-defined meta:name="OVERHEIDop.versieInformatie"/>
  </office:meta>
</office:document-meta>
</file>