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ppen - Mepperstraat 22: voor de verbouw van het achterhuis i.v.m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oktober 2014. Verleend op 3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49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9360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ppen - Mepperstraat 22: voor de verbouw van het achterhuis i.v.m.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60</meta:user-defined>
    <meta:user-defined meta:name="OVERHEIDop.GmbID/DC.identifier">gmb-2015-1936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5PJ 22</meta:user-defined>
    <meta:user-defined meta:name="OVERHEIDop.woonplaats">Meppen</meta:user-defined>
    <meta:user-defined meta:name="OVERHEIDop.straatnaam">Mepp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314 533477</meta:user-defined>
    <meta:user-defined meta:name="OVERHEIDop.versieInformatie"/>
  </office:meta>
</office:document-meta>
</file>