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oordeling noodzaak uitvoeren milieueffectrappor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ottenseweg</text:span>
            <text:span text:style-name="nadrukvet"> 174</text:span>
          </text:p>
            <text:p text:style-name="common-al">Burgemeester en wethouders van Winterswijk hebben op 15-12-2014 een kennisgeving op grond van artikel 7.4 van de Wet milieubeheer ontvangen van Hovawin,  Kottenseweg 174 voor het wijzigen van een bestaand agrarisch bedrijf aan de Kottenseweg 174.</text:p>
            <text:p text:style-name="common-al">De voorgenomen activiteiten bestaan onder meer uit het uitbreiden voor het houden van 618 fokzeugen en 272 opfokzeugen binnen de veehouderij. </text:p>
            <text:p text:style-name="common-al">Burgemeester en wethouders van Winterswijk hebben op basis van de ingediende aanmeldingsnotitie en met inachtneming van hoofdstuk 7 van de Wet milieubeheer genoemde omstandigheden, bovengenoemde beoordeling verricht en besloten dat het opstellen van een milieueffectrapportage (MER) niet noodzakelijk is.</text:p>
            <text:p text:style-name="common-al">De kennisgeving en het besluit van burgemeester en wethouders van Winterswijk liggen van 11 maart 2015 tot en met 22 april 2015 ter inzage in het gemeentekantoor te Winterswijk. </text:p>
            <text:p text:style-name="common-al">Inzage is mogelijk van maandag 12.00 tot 19.00 uur en van dinsdag tot en met vrijdag van 09.00 tot 13.00 uur.</text:p>
            <text:p text:style-name="last-al">Tegen bovenstaande kennisgeving en het besluit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935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5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5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oordeling noodzaak uitvoeren milieueffectrappor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359</meta:user-defined>
    <meta:user-defined meta:name="OVERHEIDop.GmbID/DC.identifier">gmb-2015-19359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B 174</meta:user-defined>
    <meta:user-defined meta:name="OVERHEIDop.woonplaats">Winterswijk Kotten</meta:user-defined>
    <meta:user-defined meta:name="OVERHEIDop.straatnaam">Kottenseweg|r:N319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50986 440175</meta:user-defined>
    <meta:user-defined meta:name="OVERHEIDop.versieInformatie"/>
  </office:meta>
</office:document-meta>
</file>