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gebreide procedure (afwijken bestemmingsplan)Beukenlaan en Kerkla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15 met toepassing van de uitgebreide voorbereidingsprocedure een omgevingsvergunning verleend voor : </text:p>
            <text:p text:style-name="common-al">Beukenlaan en Kerklaan Barchem, het realiseren van een dorpsplein, nr. 2015-015375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35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5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afwijken bestemmingsplan)Beukenlaan en Kerklaan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54</meta:user-defined>
    <meta:user-defined meta:name="OVERHEIDop.GmbID/DC.identifier">gmb-2015-193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5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C 3</meta:user-defined>
    <meta:user-defined meta:name="OVERHEIDop.woonplaats">Barchem</meta:user-defined>
    <meta:user-defined meta:name="OVERHEIDop.straatnaam">Ker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227 460112</meta:user-defined>
    <meta:user-defined meta:name="OVERHEIDop.versieInformatie"/>
  </office:meta>
</office:document-meta>
</file>