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als bedoeld in artikel 8.41 van de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>B</text:span>
            <text:span text:style-name="nadrukondlijn">ekendmaking melding Groenloseweg 143</text:span>
            <text:span text:style-name="nadrukondlijn"/>
            <text:span text:style-name="nadrukondlijn">als bedoeld in artikel 8.41 van de Wet milieubeheer</text:span>
          </text:p>
            <text:p text:style-name="common-al">Het college van burgemeester en wethouders heeft een melding Activiteitenbesluit geaccepteerd voor de locatie Groenloseweg 143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934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4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4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348</meta:user-defined>
    <meta:user-defined meta:name="OVERHEIDop.GmbID/DC.identifier">gmb-2015-19348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GA 147</meta:user-defined>
    <meta:user-defined meta:name="OVERHEIDop.woonplaats">Winterswijk Meddo</meta:user-defined>
    <meta:user-defined meta:name="OVERHEIDop.straatnaam">Groenloseweg|r:N319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xs:date/OVERHEIDop.startdatum">2015-03-10</meta:user-defined>
    <meta:user-defined meta:name="xs:date/OVERHEIDop.einddatum">2015-03-24</meta:user-defined>
    <meta:user-defined meta:name="OVERHEID.EPSG28992/DC.spatial">243733 445917</meta:user-defined>
    <meta:user-defined meta:name="OVERHEIDop.versieInformatie"/>
  </office:meta>
</office:document-meta>
</file>