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wijzigen van de indeling en de voorgevelpui van een winkelpand, Lange Elisabethstraat 28-30 te Utrecht, HZ_WABO-14-28254</text:p>
      <text:section text:name="zakelijke-mededeling_id1-3-2" text:style-name="zakelijke-mededeling">
        <text:section text:name="zakelijke-mededeling-tekst_id1-3-2-1" text:style-name="zakelijke-mededeling-tekst">
          <text:section text:name="tekst_id1-3-2-1-1" text:style-name="tekst">
            <text:p text:style-name="common-al">Lange Elisabethstraat 28-30 te Utrecht</text:p>
            <text:p text:style-name="common-al">HZ_WABO-14-28254</text:p>
            <text:p text:style-name="common-al">Het wijzigen van de indeling en de voorgevelpui van een winkelpand</text:p>
            <text:p text:style-name="common-al">Datum besluit: 02-03-2015</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9345</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45</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45</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wijzigen van de indeling en de voorgevelpui van een winkelpand, Lange Elisabethstraat 28-30 te Utrecht, HZ_WABO-14-282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345</meta:user-defined>
    <meta:user-defined meta:name="OVERHEIDop.GmbID/DC.identifier">gmb-2015-19345</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JD 28</meta:user-defined>
    <meta:user-defined meta:name="OVERHEIDop.woonplaats">Utrecht</meta:user-defined>
    <meta:user-defined meta:name="OVERHEIDop.straatnaam">Lange Elisabethstraat</meta:user-defined>
    <meta:user-defined meta:name="OVERHEID.PostcodeHuisnummer/OVERHEIDop.postcodeHuisnummer">3511JD 30</meta:user-defined>
    <meta:user-defined meta:name="OVERHEIDop.woonplaats">Utrecht</meta:user-defined>
    <meta:user-defined meta:name="OVERHEIDop.straatnaam">Lange Elisabeth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383 455947</meta:user-defined>
    <meta:user-defined meta:name="OVERHEID.EPSG28992/DC.spatial">136380 455951</meta:user-defined>
    <meta:user-defined meta:name="OVERHEIDop.versieInformatie"/>
  </office:meta>
</office:document-meta>
</file>