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gebreide procedure (afwijken bestemmingsplan, oprichten milieu-inrichting en OBM) Scheggertdijk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15 met toepassing van de uitgebreide voorbereidingsprocedure een omgevingsvergunning verleend voor : </text:p>
            <text:p text:style-name="common-al">Scheggertdijk 7 Almen, het oprichten van een rubberrecyclingbedrijf, nr. 2014-006383.</text:p>
            <text:p text:style-name="common-al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33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(afwijken bestemmingsplan, oprichten milieu-inrichting en OBM) Scheggertdijk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30</meta:user-defined>
    <meta:user-defined meta:name="OVERHEIDop.GmbID/DC.identifier">gmb-2015-193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06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S 7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324 464603</meta:user-defined>
    <meta:user-defined meta:name="OVERHEIDop.versieInformatie"/>
  </office:meta>
</office:document-meta>
</file>