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winkelcentrum Hoogzand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maart 2015 de navolgende vergunning heeft verleend. Het besluit is op 9 maart 2015 verzonden aan de aanvrager.</text:p>
            <text:p text:style-name="common-al">•N.V. Stedin Netten Utrecht, Winkelcentrum Hoogzandveld, zaak 498836.</text:p>
            <text:p text:style-name="common-al">Om werkzaamheden aan een laagspanningskabel en lagedrukgasleiding te verrichten.</text:p>
            <text:p text:style-name="tussenkopcur">
            <text:span text:style-name="nadrukvet">Inzagetermijn</text:span>
          </text:p>
            <text:p text:style-name="common-al">Met ingang van 9 maart 2015 tot en met 20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9324</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24</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24</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winkelcentrum Hoogzand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324</meta:user-defined>
    <meta:user-defined meta:name="OVERHEIDop.GmbID/DC.identifier">gmb-2015-1932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T 16</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232 446420</meta:user-defined>
    <meta:user-defined meta:name="OVERHEIDop.versieInformatie"/>
  </office:meta>
</office:document-meta>
</file>