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chmond, Dorpsstraat 19, het wijzigen van het aantal kindplaatsen van BSO Wichmond in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maart 2015 heeft de gemeente Bronckhorst een besluit genomen op een aanvraag op basis van de Wet kinderopvang en kwaliteitseisen peuterspeelzalen. De aanvraag is geregistreerd onder nummer 2015-0193. De aanvraag gaat over het wijzigen van het aantal kindplaatsen van BSO Wichmond in het Landelijk register kinderopvang aan de Dorpsstraat 19 in Wichmond. De vergunning is verzonden op 4 maart 2015.</text:p>
            <text:p text:style-name="common-al">Het complete register vindt u op <text:span text:style-name="nadrukondlijn">www.landelijkregisterkinderopvang.nl.</text:span>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32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2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2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Dorpsstraat 19, het wijzigen van het aantal kindplaatsen van BSO Wichmond in het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22</meta:user-defined>
    <meta:user-defined meta:name="OVERHEIDop.GmbID/DC.identifier">gmb-2015-1932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N 18</meta:user-defined>
    <meta:user-defined meta:name="OVERHEIDop.woonplaats">Wichmond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815</meta:user-defined>
    <meta:user-defined meta:name="OVERHEIDop.externeBijlage">exb-2015-5816</meta:user-defined>
    <meta:user-defined meta:name="OVERHEID.EPSG28992/DC.spatial">214688 456001</meta:user-defined>
    <meta:user-defined meta:name="OVERHEIDop.versieInformatie"/>
  </office:meta>
</office:document-meta>
</file>