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Dorpsstraat 19, het wijzigen van het aantal kindplaatsen in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een aanvraag op basis van de Wet kinderopvang en kwaliteitseisen peuterspeelzalen. De aanvraag is geregistreerd onder nummer 2015-0176. De aanvraag gaat over het wijzigen van het aantal kindplaatsen van KC Wichmond in Wichmond in het Landelijk Register Kinderopvang aan de Dorpsstraat 19 in Wichmond. De vergunning is verzonden op 4 maart 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31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Dorpsstraat 19, het wijzigen van het aantal kindplaatsen in he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18</meta:user-defined>
    <meta:user-defined meta:name="OVERHEIDop.GmbID/DC.identifier">gmb-2015-1931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N 18</meta:user-defined>
    <meta:user-defined meta:name="OVERHEIDop.woonplaats">Wichmond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813</meta:user-defined>
    <meta:user-defined meta:name="OVERHEIDop.externeBijlage">exb-2015-5814</meta:user-defined>
    <meta:user-defined meta:name="OVERHEID.EPSG28992/DC.spatial">214688 456001</meta:user-defined>
    <meta:user-defined meta:name="OVERHEIDop.versieInformatie"/>
  </office:meta>
</office:document-meta>
</file>