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ext:p text:style-name="single-kop-titel">Week nummer  : 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04-03-2015</text:p>
            <text:p text:style-name="common-al">Ter inzage   : 05-03-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nne Wadmanwei 3, (11005088) uitbreiden van de winkel.</text:p>
              </text:list-item>
              <text:list-item text:style-override="id1-3-2-2-1-6-2">
                <text:number>-</text:number>
                <text:p text:style-name="al">brug over de Wirdumervaart thv. de Swichumerdyk, (11005108) bouwen van een nieuwe brug.</text:p>
              </text:list-item>
              <text:list-item text:style-override="id1-3-2-2-1-6-3">
                <text:number>-</text:number>
                <text:p text:style-name="al">De Kei 5 a 8, (11005069) intern verbouwen van het pand.</text:p>
              </text:list-item>
              <text:list-item text:style-override="id1-3-2-2-1-6-4">
                <text:number>-</text:number>
                <text:p text:style-name="al">Gedempte Haven 12a te Grou, (11005079) plaatsen van een vlaggenmast en het plaatsen van ruitreclame.</text:p>
              </text:list-item>
              <text:list-item text:style-override="id1-3-2-2-1-6-5">
                <text:number>-</text:number>
                <text:p text:style-name="al">Giekstraat 3 t/m 13c en 21 t/m 23c, Tjalkstraat 10 t/m 16c, Vletstraat 8 t/m 18c en Tjotterstraat 1 t/m 7c, (11005119) vervangen van de balkonhekwerken.</text:p>
              </text:list-item>
              <text:list-item text:style-override="id1-3-2-2-1-6-6">
                <text:number>-</text:number>
                <text:p text:style-name="al">Huizum-Dorp 74, (11005172) verbouwen van de schuur.</text:p>
              </text:list-item>
              <text:list-item text:style-override="id1-3-2-2-1-6-7">
                <text:number>-</text:number>
                <text:p text:style-name="al">Molkenkelder 2, (11005085) verbouwen van pand.</text:p>
              </text:list-item>
              <text:list-item text:style-override="id1-3-2-2-1-6-8">
                <text:number>-</text:number>
                <text:p text:style-name="al">Muggesteeg 5, (11005143) maken van een dakterras met bijbehorend hekwerk.</text:p>
              </text:list-item>
              <text:list-item text:style-override="id1-3-2-2-1-6-9">
                <text:number>-</text:number>
                <text:p text:style-name="al">naast Orionweg 28 en achter Orionweg 30, (11005178) bouwen van stallingunits.</text:p>
              </text:list-item>
              <text:list-item text:style-override="id1-3-2-2-1-6-10">
                <text:number>-</text:number>
                <text:p text:style-name="al">Osingastate 8, (11005086) plaatsen van een dakkapel.</text:p>
              </text:list-item>
              <text:list-item text:style-override="id1-3-2-2-1-6-11">
                <text:number>-</text:number>
                <text:p text:style-name="al">Roodborststraat 8, (11005083) plaatsen van een vaste overkapping.</text:p>
              </text:list-item>
              <text:list-item text:style-override="id1-3-2-2-1-6-12">
                <text:number>-</text:number>
                <text:p text:style-name="al">Stationsweg 90 te Grou, (11004699) uiterlijk veranderen van het pand.</text:p>
              </text:list-item>
              <text:list-item text:style-override="id1-3-2-2-1-6-13">
                <text:number>-</text:number>
                <text:p text:style-name="al">Valeriusplein 7, (11005117) plaatsen van nieuwe kozijnen.</text:p>
              </text:list-item>
              <text:list-item text:style-override="id1-3-2-2-1-6-14">
                <text:number>-</text:number>
                <text:p text:style-name="al">Van Sytzamastraat 42, (11005116) plaatsen van een dakopbouw.</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It Heafek 3 t/m 17, (11004116) het bouwen van 8 woningen, einddatum 11-04-2015.</text:p>
              </text:list-item>
              <text:list-item text:style-override="id1-3-2-2-1-10-2">
                <text:number>-</text:number>
                <text:p text:style-name="al">Oostersingel 70, (11004009) verbouwen van het pand, einddatum 04-03-2015.</text:p>
              </text:list-item>
              <text:list-item text:style-override="id1-3-2-2-1-10-3">
                <text:number>-</text:number>
                <text:p text:style-name="al">Tweebaksmarkt 50, (11004090) intern verbouwen van het pand tbv. dagopvang, inloophuis, tweedehands kledingwinkel, wasserette en 1</text:p>
              </text:list-item>
            </text:list>
            <text:p text:style-name="common-al">woonruimte boven Termijn, einddatum 05-04-2015.</text:p>
            <text:p text:style-name="common-al">-Walburgastraat 13, (11004402) plaatsen van een tuinhuis, einddatum 14-03-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7">
              <text:list-item text:style-override="id1-3-2-2-1-17-1">
                <text:number>-</text:number>
                <text:p text:style-name="al">Achter de Hoven 17, 17a, 19, 19a, (11004046) bouwen van 4 woningen, verzenddatum 20-02-2015.</text:p>
              </text:list-item>
              <text:list-item text:style-override="id1-3-2-2-1-17-2">
                <text:number>-</text:number>
                <text:p text:style-name="al">Bouweslân 23 t/m 31 te Goutum, (11004839) bouwen van 5 woningen, verzenddatum 24-02-2015.</text:p>
              </text:list-item>
              <text:list-item text:style-override="id1-3-2-2-1-17-3">
                <text:number>-</text:number>
                <text:p text:style-name="al">Buorren 5 te Lekkum, (11003438) verbouwen van het pand, verzenddatum 20-02-2015.</text:p>
              </text:list-item>
              <text:list-item text:style-override="id1-3-2-2-1-17-4">
                <text:number>-</text:number>
                <text:p text:style-name="al">De Finne 2 te Wytgaard, (11004605) plaatsen van een dakkapel, verzenddatum 25-02-2015.</text:p>
              </text:list-item>
              <text:list-item text:style-override="id1-3-2-2-1-17-5">
                <text:number>-</text:number>
                <text:p text:style-name="al">Dobbehôf 87 te Goutum, (11004572) plaatsen van een dakkapel, verzenddatum 20-02-2015.</text:p>
              </text:list-item>
              <text:list-item text:style-override="id1-3-2-2-1-17-6">
                <text:number>-</text:number>
                <text:p text:style-name="al">Drachtsterweg, (11003381) aanleg van een viaduct, verzenddatum 25-02-2015.</text:p>
              </text:list-item>
              <text:list-item text:style-override="id1-3-2-2-1-17-7">
                <text:number>-</text:number>
                <text:p text:style-name="al">Grote Kerkstraat 11, (11004599) plaatsen van tijdelijke reclame, verzenddatum 20-02-2015.</text:p>
              </text:list-item>
              <text:list-item text:style-override="id1-3-2-2-1-17-8">
                <text:number>-</text:number>
                <text:p text:style-name="al">Hoofdstraat 51 te Warten, (11004820) wijzigen van bestemming in woonbestemming, verzenddatum 20-02-2015.</text:p>
              </text:list-item>
              <text:list-item text:style-override="id1-3-2-2-1-17-9">
                <text:number>-</text:number>
                <text:p text:style-name="al">Hoyteslân 58 te Goutum, (11004555) plaatsen van een dakkapel, verzenddatum 20-02-2015.</text:p>
              </text:list-item>
              <text:list-item text:style-override="id1-3-2-2-1-17-10">
                <text:number>-</text:number>
                <text:p text:style-name="al">Keimpemastins 41, (11004300) plaatsen van een dakkapel, verzenddatum 18-02-2015.</text:p>
              </text:list-item>
              <text:list-item text:style-override="id1-3-2-2-1-17-11">
                <text:number>-</text:number>
                <text:p text:style-name="al">Kempenaersreed 6 te Wirdum, (10827816) verbreden van een bestaande ligboxenstal en het nieuw te realiseren werktuigenberging, verzenddatum 26-02-2015.</text:p>
              </text:list-item>
              <text:list-item text:style-override="id1-3-2-2-1-17-12">
                <text:number>-</text:number>
                <text:p text:style-name="al">Leechlân 38 te Warten, (11003827) wijzigen van het dak, verzenddatum 24-02-2015.</text:p>
              </text:list-item>
              <text:list-item text:style-override="id1-3-2-2-1-17-13">
                <text:number>-</text:number>
                <text:p text:style-name="al">nabij Ienswei 3 te Reduzum, (11004521) dempen van sloten, verzenddatum 20-02-2015.</text:p>
              </text:list-item>
              <text:list-item text:style-override="id1-3-2-2-1-17-14">
                <text:number>-</text:number>
                <text:p text:style-name="al">Oude Oosterstraat 14, (11003583) verbouwen van winkelpand, verzenddatum 20-02-2015.</text:p>
              </text:list-item>
              <text:list-item text:style-override="id1-3-2-2-1-17-15">
                <text:number>-</text:number>
                <text:p text:style-name="al">Rengerslaan 8, (11004445) plaatsen van tijdelijke huisvesting, verzenddatum 24-02-2015.</text:p>
              </text:list-item>
              <text:list-item text:style-override="id1-3-2-2-1-17-16">
                <text:number>-</text:number>
                <text:p text:style-name="al">Tesselschadestraat 2, (11004464) plaatsen nieuwe reclame-uitingen, verzenddatum 20-02-2015.</text:p>
              </text:list-item>
              <text:list-item text:style-override="id1-3-2-2-1-17-17">
                <text:number>-</text:number>
                <text:p text:style-name="al">Voorstreek 62, (11003684) plaatsen van reclame uitingen, verzenddatum 19-02-2015.</text:p>
              </text:list-item>
              <text:list-item text:style-override="id1-3-2-2-1-17-18">
                <text:number>-</text:number>
                <text:p text:style-name="al">Voorstreek 68, (11003990) legaliseren van bestaande reclame, verzenddatum 20-02-2015.</text:p>
              </text:list-item>
              <text:list-item text:style-override="id1-3-2-2-1-17-19">
                <text:number>-</text:number>
                <text:p text:style-name="al">Wirdumerdijk 7a, (11004660) wijzigen van 1 bestaande reclame-uiting, verzenddatum 20-02-2015.</text:p>
              </text:list-item>
              <text:list-item text:style-override="id1-3-2-2-1-17-20">
                <text:number>-</text:number>
                <text:p text:style-name="al">Wjitteringswei 1a te Jirnsum, (10832346) uitbreiden van de bestaande loods, verzenddatum 23-02-2015.</text:p>
              </text:list-item>
            </text:list>
            <text:p text:style-name="common-al">Geweigerde omgevingsvergunning</text:p>
            <text:list text:style-name="id1-3-2-2-1-19">
              <text:list-item text:style-override="id1-3-2-2-1-19-1">
                <text:number>-</text:number>
                <text:p text:style-name="al">Huizum-Dorp 74, (11003967) verbouwen van het pand, verzenddatum 19-02-2015.</text:p>
              </text:list-item>
              <text:list-item text:style-override="id1-3-2-2-1-19-2">
                <text:number>-</text:number>
                <text:p text:style-name="al">Mannagras 4, (11004375) plaatsen van een nieuw schuurtje, verzenddatum 23-02-2015.</text:p>
              </text:list-item>
            </text:list>
            <text:p text:style-name="common-al">Verleende standplaatsvergunning</text:p>
            <text:list text:style-name="id1-3-2-2-1-21">
              <text:list-item text:style-override="id1-3-2-2-1-21-1">
                <text:number>-</text:number>
                <text:p text:style-name="al">Cambuurplein, (11004747) het plaatsen van visbakwagen, van 1 mei t/m 30 september 2015, verzenddatum 18-02-2015.</text:p>
              </text:list-item>
              <text:list-item text:style-override="id1-3-2-2-1-21-2">
                <text:number>-</text:number>
                <text:p text:style-name="al">Lange Pijp, (11004680) plaatsen van een bus, verzenddatum 29-01-2015.</text:p>
              </text:list-item>
              <text:list-item text:style-override="id1-3-2-2-1-21-3">
                <text:number>-</text:number>
                <text:p text:style-name="al">Lange Pijp, (11004630) promotieactie Coca Cola Life, op 7 maart 2015, verzenddatum 22-01-2015.</text:p>
              </text:list-item>
              <text:list-item text:style-override="id1-3-2-2-1-21-4">
                <text:number>-</text:number>
                <text:p text:style-name="al">Lange Pijp, (11005028) plaatsen podium tbv. promotieactie C<text:span text:style-name="nadrukvet"><text:span text:style-name="nadrukcur">ô</text:span></text:span>te D'or, op 15 mei 2015, verzenddatum 19-02-2015.</text:p>
              </text:list-item>
            </text:list>
            <text:p text:style-name="common-al">Verleende vergunning gebruik openbare ruimte</text:p>
            <text:list text:style-name="id1-3-2-2-1-23">
              <text:list-item text:style-override="id1-3-2-2-1-23-1">
                <text:number>-</text:number>
                <text:p text:style-name="al">Hanenburg thv. nr.30, (11004963) plaatsen van een container, van 3 t/m 24 april 2015, verzenddatum 20-02-2015.</text:p>
              </text:list-item>
              <text:list-item text:style-override="id1-3-2-2-1-23-2">
                <text:number>-</text:number>
                <text:p text:style-name="al">Sixmastraat, (11005112) plaatsen van een aggregaat, van 4 t/m 5 maart 2015, verzenddatum 24-02-2015.</text:p>
              </text:list-item>
              <text:list-item text:style-override="id1-3-2-2-1-23-3">
                <text:number>-</text:number>
                <text:p text:style-name="al">Willemskade (nabij Achmeatoren), (11005081) plaatsen van een bouwafvalcontainer, verzenddatum 23-02-2015.</text:p>
              </text:list-item>
            </text:list>
            <text:p text:style-name="common-al">Verleende evenementenvergunning</text:p>
            <text:list text:style-name="id1-3-2-2-1-25">
              <text:list-item text:style-override="id1-3-2-2-1-25-1">
                <text:number>-</text:number>
                <text:p text:style-name="al">door Leeuwarden, (10904009) Trim loop, op 1 maart 2015, verzenddatum 23-02-2015.</text:p>
              </text:list-item>
              <text:list-item text:style-override="id1-3-2-2-1-25-2">
                <text:number>-</text:number>
                <text:p text:style-name="al">door Leeuwarden, (11000659) Avondvierdaagse, van 1 t/m 4 juni 2015, verzenddatum 25-02-2015.</text:p>
              </text:list-item>
              <text:list-item text:style-override="id1-3-2-2-1-25-3">
                <text:number>-</text:number>
                <text:p text:style-name="al">Oldehoofsterkerkhof, (10831544) Elfsteden Estafette, van 12 t/m 13 juni 2015, verzenddatum 13-02-2015.</text:p>
              </text:list-item>
              <text:list-item text:style-override="id1-3-2-2-1-25-4">
                <text:number>-</text:number>
                <text:p text:style-name="al">Oldehoofsterkerkhof, (10909907) Shell/VVN, op 26 februari 2015, verzenddatum 26-02-2015.</text:p>
              </text:list-item>
              <text:list-item text:style-override="id1-3-2-2-1-25-5">
                <text:number>-</text:number>
                <text:p text:style-name="al">wateren rond Grou, (11002484) roeisloepenrace, op 25 april 2015, verzenddatum 16-02-2015.</text:p>
              </text:list-item>
              <text:list-item text:style-override="id1-3-2-2-1-25-6">
                <text:number>-</text:number>
                <text:p text:style-name="al">winkelcentrum Camminghaburen, (11004684) voorjaars-/zomer en Sinterklaasbraderie, op 4 april, 20 juni en 28 november 2015, verzenddatum 20-02-2015.</text:p>
              </text:list-item>
            </text:list>
            <text:p text:style-name="common-al">Verleende evenementenvergunning, met geluidsontheffing</text:p>
            <text:list text:style-name="id1-3-2-2-1-27">
              <text:list-item text:style-override="id1-3-2-2-1-27-1">
                <text:number>-</text:number>
                <text:p text:style-name="al">Achlumerstraat (speeltuin), (11002434) Zomerfeest Vosseparkwijk, van 2 t/m 6 juni 2015, verzenddatum 20-02-2015.</text:p>
              </text:list-item>
              <text:list-item text:style-override="id1-3-2-2-1-27-2">
                <text:number>-</text:number>
                <text:p text:style-name="al">Gerard Doustraat, (10902980) kinderkampeerweekend, van 20 t/m 21 juni 2015, verzenddatum 20-02-2015.</text:p>
              </text:list-item>
              <text:list-item text:style-override="id1-3-2-2-1-27-3">
                <text:number>-</text:number>
                <text:p text:style-name="al">Halbertsmaplein (start/finish) te Grou, (11002801) Merenloop, op 8 maart 2015, verzenddatum 24-02-2015.</text:p>
              </text:list-item>
              <text:list-item text:style-override="id1-3-2-2-1-27-4">
                <text:number>-</text:number>
                <text:p text:style-name="al">Lijsterstraat/Transvaalstraat, (11004738) straatfeest, op 6 juni 2015, verzenddatum 20-02-2015.</text:p>
              </text:list-item>
              <text:list-item text:style-override="id1-3-2-2-1-27-5">
                <text:number>-</text:number>
                <text:p text:style-name="al">Merodestraat (start), (10905925) Condensloop, op 28 maart 2015, verzenddatum 24-02-2015.</text:p>
              </text:list-item>
            </text:list>
            <text:p text:style-name="common-al">Verleende ontheffing zwak alcoholhoudende drank (art. 35 Drank- en Horecawet)</text:p>
            <text:p text:style-name="common-al">-Achlumerstraat (speeltuin), (10902957) Wijkfeest Vosseparkwijk van 2 t/m 6 juni 2015, verzenddatum 24-02-2015.</text:p>
            <text:p text:style-name="common-al">Verleende drank- en horecavergunning commercieel</text:p>
            <text:list text:style-name="id1-3-2-2-1-31">
              <text:list-item text:style-override="id1-3-2-2-1-31-1">
                <text:number>-</text:number>
                <text:p text:style-name="al">Hoekstersingel, (11004284) Blauwhuis Ons Thuis, verzenddatum 25-02-2015.</text:p>
              </text:list-item>
              <text:list-item text:style-override="id1-3-2-2-1-31-2">
                <text:number>-</text:number>
                <text:p text:style-name="al">Nieuwe Oosterstraat 9, (11004331) Restaurant Amfora, verzenddatum 25-02-2015.</text:p>
              </text:list-item>
            </text:list>
            <text:p text:style-name="common-al">Verleende Exploitatievergunning</text:p>
            <text:p text:style-name="common-al">-Molenstraat 58, (1103992) Smullerij De Mallemolen, verzenddatum 19-02-2015.</text:p>
            <text:p text:style-name="common-al">Verleende Terrasvergunning</text:p>
            <text:list text:style-name="id1-3-2-2-1-35">
              <text:list-item text:style-override="id1-3-2-2-1-35-1">
                <text:number>-</text:number>
                <text:p text:style-name="al">Hoekstersingel, (11005090) Blauwhuis Ons Thuis, verzenddatum 25-02-2015.</text:p>
              </text:list-item>
              <text:list-item text:style-override="id1-3-2-2-1-35-2">
                <text:number>-</text:number>
                <text:p text:style-name="al">Molenstraat 58, (11004975) Smullerij De Mallemolen, verzenddatum 19-02-2015.</text:p>
              </text:list-item>
            </text:list>
            <text:p text:style-name="common-al">Verleende collectevergunning</text:p>
            <text:list text:style-name="id1-3-2-2-1-37">
              <text:list-item text:style-override="id1-3-2-2-1-37-1">
                <text:number>-</text:number>
                <text:p text:style-name="al">Week 10, (11002330) Amnesty International, houden van een huis aan huis collecte.</text:p>
              </text:list-item>
              <text:list-item text:style-override="id1-3-2-2-1-37-2">
                <text:number>-</text:number>
                <text:p text:style-name="al">Week 11, (11002207) Jantje Beton, houden van een huis aan huis collecte.</text:p>
              </text:list-item>
            </text:list>
            <text:p text:style-name="common-al">Wijziging verkeersbesluit</text:p>
            <text:p text:style-name="common-al">Deze wijziging omvat het aanwijzen van een gehandicaptenparkeerplaats op kenteken voor de volgende locatie;</text:p>
            <text:list text:style-name="id1-3-2-2-1-40">
              <text:list-item text:style-override="id1-3-2-2-1-40-1">
                <text:number>-</text:number>
                <text:p text:style-name="al">Abeelstraat 33,(11004881), verzenddatum 26-02-2015.</text:p>
              </text:list-item>
              <text:list-item text:style-override="id1-3-2-2-1-40-2">
                <text:number>-</text:number>
                <text:p text:style-name="al">Bieruma Oostingweg 7,(11004824), verzenddatum 26-02-2015.</text:p>
              </text:list-item>
              <text:list-item text:style-override="id1-3-2-2-1-40-3">
                <text:number>-</text:number>
                <text:p text:style-name="al">Franekerstraat 27,(11004675), verzenddatum 26-02-2015.</text:p>
              </text:list-item>
              <text:list-item text:style-override="id1-3-2-2-1-40-4">
                <text:number>-</text:number>
                <text:p text:style-name="al">Muggesteeg 7,(11004156), verzenddatum 24-02-2015.</text:p>
              </text:list-item>
              <text:list-item text:style-override="id1-3-2-2-1-40-5">
                <text:number>-</text:number>
                <text:p text:style-name="al">Zwenkgras 126,(11004631), verzenddatum 24-02-2015.</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5 maart 2015 voor een periode van 6 weken. </text:p>
            <text:p text:style-name="common-al">Ontwerpbeschikkingen omgevingsvergunning</text:p>
            <text:list text:style-name="id1-3-2-2-1-45">
              <text:list-item text:style-override="id1-3-2-2-1-45-1">
                <text:number>-</text:number>
                <text:p text:style-name="al">Grote Kerkstraat 27, 27a, 27b, 29, 29a t/m 29e, (11002387) verbouwen van de panden tot acht appartementen en een kleine kantoorunit.</text:p>
              </text:list-item>
              <text:list-item text:style-override="id1-3-2-2-1-45-2">
                <text:number>-</text:number>
                <text:p text:style-name="al">Tjotterstraat 16, (11004487) Stichting Palet (Greunshiem).</text:p>
              </text:list-item>
              <text:list-item text:style-override="id1-3-2-2-1-45-3">
                <text:number>-</text:number>
                <text:p text:style-name="al">Voorstreek 38 en 38c, (11001614) het verbouwen van een winkel naar twee woningen.</text:p>
              </text:list-item>
              <text:list-item text:style-override="id1-3-2-2-1-45-4">
                <text:number>-</text:number>
                <text:p text:style-name="al">Wjitteringswei 6 b te Jirnsum, (11000441) plaatsen van een nieuwe ligboxenstal.</text:p>
              </text:list-item>
            </text:list>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5 maart 2015 voor een periode van 6 weken bij de balie in het Stadskantoor, gedurende deze periode kunt u beroep instellen. </text:p>
            <text:p text:style-name="common-al">Verleende omgevingsvergunning uitgebreide procedure</text:p>
            <text:p text:style-name="common-al">-Boksumerdyk 11 te Goutum, (11000932) uitbouwen van de faciliteiten tot innovatie- en onderzoekscentrum.</text:p>
            <text:p text:style-name="common-al">
            <text:span text:style-name="nadrukvet">
              <text:span text:style-name="nadrukondlijn">Meldingen</text:span>
            </text:span>
            <text:span text:style-name="nadrukvet">
              <text:span text:style-name="nadrukondlijn"> kleinschalige evenementen</text:span>
            </text:span>
          </text:p>
            <text:list text:style-name="id1-3-2-2-1-52">
              <text:list-item text:style-override="id1-3-2-2-1-52-1">
                <text:number>-</text:number>
                <text:p text:style-name="al">Nieuwe Oosterstraat, (11003208) kunst en culinair, op 23 mei 2015, verzenddatum 25-02-2015.</text:p>
              </text:list-item>
              <text:list-item text:style-override="id1-3-2-2-1-52-2">
                <text:number>-</text:number>
                <text:p text:style-name="al">Oosterstraten, (11003197) week van de smaak, op 12 september 2015, verzenddatum 25-0-2015.</text:p>
              </text:list-item>
              <text:list-item text:style-override="id1-3-2-2-1-52-3">
                <text:number>-</text:number>
                <text:p text:style-name="al">Zaailand 76, (10912226) My Spring Party, op 7 maart 2015, verzenddatum 25-02-2015.</text:p>
              </text:list-item>
            </text:list>
            <text:p text:style-name="common-al">
            <text:span text:style-name="nadrukvet">
              <text:span text:style-name="nadrukondlijn">Ingekomen kapmelding</text:span>
            </text:span>
            <text:span text:style-name="nadrukvet">
              <text:span text:style-name="nadrukondlijn">en</text:span>
            </text:span>
          </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list text:style-name="id1-3-2-2-1-55">
              <text:list-item text:style-override="id1-3-2-2-1-55-1">
                <text:number>-</text:number>
                <text:p text:style-name="al">Aletta Jacobsstraat 19, (11005043) 1 Carpinus betulus "Fastigiata".</text:p>
              </text:list-item>
              <text:list-item text:style-override="id1-3-2-2-1-55-2">
                <text:number>-</text:number>
                <text:p text:style-name="al">Amelandsdwinger thv. kazerne, (11005037) 1 Tilia tomentosa.</text:p>
              </text:list-item>
              <text:list-item text:style-override="id1-3-2-2-1-55-3">
                <text:number>-</text:number>
                <text:p text:style-name="al">Jelsumerstraat 1, (11005168) 1 Alnus cordata.</text:p>
              </text:list-item>
              <text:list-item text:style-override="id1-3-2-2-1-55-4">
                <text:number>-</text:number>
                <text:p text:style-name="al">Kanaalweg bij de brug, (11005038)  3 Salix alba, 1 Betula en 1 Es.</text:p>
              </text:list-item>
              <text:list-item text:style-override="id1-3-2-2-1-55-5">
                <text:number>-</text:number>
                <text:p text:style-name="al">Mata Hariplein, (11005110) 1 Sophora japonica, 2 Aesculus hippocastanum.</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931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15</meta:user-defined>
    <meta:user-defined meta:name="OVERHEIDop.GmbID/DC.identifier">gmb-2015-1931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