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oningsplitsing in appartements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</text:p>
            <text:p text:style-name="tussenkopcur">
            <text:span text:style-name="nadrukvet">Locatie</text:span>
          </text:p>
            <text:p text:style-name="common-al">De Bossche Pad 67 tot en met 74 </text:p>
            <text:p text:style-name="tussenkopcur">
            <text:span text:style-name="nadrukvet">Aanleiding</text:span>
          </text:p>
            <text:p text:style-name="common-al">Gevraagd wordt een vergunning om het pand te mogen splitsen in zes appartementsrechten. Het college is voornemens de gevraagde vergunning te verlenen.</text:p>
            <text:p text:style-name="last-al">In verband hiermee ligt het verzoek met ingang van 9 maart 2015 gedurende twee weken voor iedereen ter inzage in het Stadskantoor. Bedenkingen kunt u vóór 23 maart 2015 schriftelijk richten aan het hoofd van de afdeling Wonen en Grondzaken, Postbus 12345, 5200 GZ ’s-Hertogenbosch. Voor meer informatie belt u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9300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0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00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ningsplitsing in appartements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00</meta:user-defined>
    <meta:user-defined meta:name="OVERHEIDop.GmbID/DC.identifier">gmb-2015-19300</meta:user-defined>
    <meta:user-defined meta:name="OVERHEID.Gemeente/DC.creator">'s-Hertogenbosch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5XC 67</meta:user-defined>
    <meta:user-defined meta:name="OVERHEIDop.woonplaats">'s-Hertogenbosch</meta:user-defined>
    <meta:user-defined meta:name="OVERHEIDop.straatnaam">De Bossche pad</meta:user-defined>
    <meta:user-defined meta:name="OVERHEID.Gemeente/OVERHEID.authority">'s-Hertogenbosch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EPSG28992/DC.spatial">150463 411078</meta:user-defined>
    <meta:user-defined meta:name="OVERHEIDop.versieInformatie"/>
  </office:meta>
</office:document-meta>
</file>