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 alcoholvrije horeca-inrichting</text:span>
          </text:p>
            <text:p text:style-name="common-al">Naam: De heer J.F.L. van Osch en mevrouw P.J.M. van Dam </text:p>
            <text:p text:style-name="common-al">Locatie: Tinnegieterstraat 24, 5232BM ‘s-Hertogenbosch</text:p>
            <text:p text:style-name="common-al">Naam Horeca-onderneming: h.o.d.n. Subway</text:p>
            <text:p text:style-name="common-al"/>
            <text:p text:style-name="last-al">U kunt uw schriftelijke reactie vóór 22 maart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929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9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9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92</meta:user-defined>
    <meta:user-defined meta:name="OVERHEIDop.GmbID/DC.identifier">gmb-2015-19292</meta:user-defined>
    <meta:user-defined meta:name="OVERHEID.Gemeente/DC.creator">'s-Hertogenbosch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2BL 23</meta:user-defined>
    <meta:user-defined meta:name="OVERHEIDop.woonplaats">'s-Hertogenbosch</meta:user-defined>
    <meta:user-defined meta:name="OVERHEIDop.straatnaam">Tinnegiete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08</meta:user-defined>
    <meta:user-defined meta:name="xs:date/OVERHEIDop.einddatum">2015-03-22</meta:user-defined>
    <meta:user-defined meta:name="OVERHEID.EPSG28992/DC.spatial">151485 413542</meta:user-defined>
    <meta:user-defined meta:name="OVERHEIDop.versieInformatie"/>
  </office:meta>
</office:document-meta>
</file>