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collecterooster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in de maand april de volgende organisaties in de gemeente mogen collecteren; zij hebben een plaats op het collecterooster 2015 gekre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5-apr       t/m       11-apr              Hartstichting, Nederlandse</text:span>
            <text:span text:style-name="datum"/>
          </text:p>
          </text:section>
          <text:section text:name="ondertekening_id1-3-2-2-2">
            <text:p><text:span text:style-name="functie">12-apr     t/m       18-apr              Kinderhulp, St. Nationaal Fonds</text:span></text:p>
            <text:p><text:span text:style-name="functie">19-apr   t/m       25-apr              Longfonds Stichting</text:span></text:p>
            <text:p><text:span text:style-name="functie">Hoofddorp, 3 maart 2015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928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8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8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rooster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84</meta:user-defined>
    <meta:user-defined meta:name="OVERHEIDop.GmbID/DC.identifier">gmb-2015-1928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